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Futura Lt BT" svg:font-family="'Futura Lt BT'" style:font-pitch="variable"/>
    <style:font-face style:name="Futura Md BT" svg:font-family="'Futura Md BT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Futura Lt BT1" svg:font-family="'Futura Lt BT'" style:font-family-generic="swiss" style:font-pitch="variable"/>
    <style:font-face style:name="Futura LtCn BT" svg:font-family="'Futura LtCn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1" svg:stroke-width="0.017cm" svg:stroke-color="#6d6d6d" draw:stroke-linejoin="round" draw:fill="solid" draw:fill-color="#ffffff" draw:textarea-horizontal-align="center" draw:textarea-vertical-align="middl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solid" draw:fill-color="#ffffff" draw:textarea-horizontal-align="left" draw:auto-grow-height="false" draw:fit-to-size="true" fo:padding-top="0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left" draw:auto-grow-height="false" draw:fit-to-size="true" fo:padding-top="0cm" fo:padding-bottom="0cm" fo:padding-left="0cm" fo:padding-right="0cm"/>
    </style:style>
    <style:style style:name="gr4" style:family="graphic" style:parent-style-name="standard">
      <style:graphic-properties svg:stroke-width="0.02cm" svg:stroke-color="#6d6d6d" draw:marker-start-width="0.33cm" draw:marker-end-width="0.33cm" draw:fill="solid" draw:fill-color="#ffffff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08cm" fo:min-width="0.777cm"/>
    </style:style>
    <style:style style:name="P1" style:family="paragraph">
      <style:paragraph-properties fo:text-align="center"/>
      <style:text-properties style:font-name="Futura Lt BT1" fo:font-size="6pt" style:font-size-asian="6pt" style:font-size-complex="6pt"/>
    </style:style>
    <style:style style:name="P2" style:family="paragraph">
      <style:text-properties style:font-name="Futura Lt BT1" fo:font-size="6pt" style:font-size-asian="6pt" style:font-size-complex="6pt"/>
    </style:style>
    <style:style style:name="P3" style:family="paragraph">
      <style:text-properties fo:color="#000000" style:text-outline="false" style:text-line-through-style="none" style:font-name="Futura Lt BT1" fo:font-size="6pt" fo:letter-spacing="normal" fo:font-style="normal" fo:text-shadow="none" style:text-underline-style="none" fo:font-weight="normal" style:text-underline-mode="continuous" style:text-overline-mode="continuous" style:text-line-through-mode="continuous" style:font-name-asian="Futura Lt BT" style:font-size-asian="6pt" style:font-name-complex="Futura Lt BT" style:font-size-complex="6pt" style:text-scale="100%" style:text-overline-style="none" style:text-overline-color="font-color"/>
    </style:style>
    <style:style style:name="P4" style:family="paragraph">
      <style:text-properties fo:color="#000000" style:text-outline="false" style:text-line-through-style="none" style:font-name="Futura LtCn BT" fo:font-size="6pt" fo:letter-spacing="normal" fo:font-style="normal" fo:text-shadow="none" style:text-underline-style="none" fo:font-weight="normal" style:text-underline-mode="continuous" style:text-overline-mode="continuous" style:text-line-through-mode="continuous" style:font-name-asian="Futura Lt BT" style:font-size-asian="6pt" style:font-name-complex="Futura Lt BT" style:font-size-complex="6pt" style:text-scale="100%" style:text-overline-style="none" style:text-overline-color="font-color"/>
    </style:style>
    <style:style style:name="P5" style:family="paragraph">
      <style:text-properties fo:color="#000000" style:text-outline="false" style:text-line-through-style="none" style:font-name="Futura Lt BT1" fo:font-size="6pt" fo:letter-spacing="normal" fo:font-style="normal" fo:text-shadow="none" style:text-underline-style="none" fo:font-weight="bold" style:text-underline-mode="continuous" style:text-overline-mode="continuous" style:text-line-through-mode="continuous" style:font-name-asian="Futura Md BT" style:font-size-asian="6pt" style:font-name-complex="Futura Md BT" style:font-size-complex="6pt" style:text-scale="100%" style:text-overline-style="none" style:text-overline-color="font-color"/>
    </style:style>
    <style:style style:name="P6" style:family="paragraph">
      <style:text-properties style:font-name="Futura Lt BT1" fo:font-size="4.90000009536743pt" style:font-size-asian="4.90000009536743pt" style:font-size-complex="4.90000009536743pt"/>
    </style:style>
    <style:style style:name="P7" style:family="paragraph"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text-outline="false" style:text-line-through-style="none" fo:letter-spacing="normal" fo:font-style="normal" fo:text-shadow="none" style:text-underline-style="none" fo:font-weight="normal" style:text-underline-mode="continuous" style:text-overline-mode="continuous" style:text-line-through-mode="continuous" style:font-name-asian="Futura Lt BT" style:font-name-complex="Futura Lt BT" style:text-scale="100%" style:text-overline-style="none" style:text-overline-color="font-color"/>
    </style:style>
    <style:style style:name="T2" style:family="text">
      <style:text-properties fo:color="#000000" style:text-outline="false" style:text-line-through-style="none" fo:letter-spacing="normal" fo:font-style="normal" fo:text-shadow="none" style:text-underline-style="none" fo:font-weight="bold" style:text-underline-mode="continuous" style:text-overline-mode="continuous" style:text-line-through-mode="continuous" style:font-name-asian="Futura Md BT" style:font-name-complex="Futura Md BT" style:text-scale="100%" style:text-overline-style="none" style:text-overline-color="font-color"/>
    </style:style>
    <style:style style:name="T3" style:family="text">
      <style:text-properties fo:color="#000000" style:text-outline="false" style:text-line-through-style="none" fo:font-size="4.90000009536743pt" fo:letter-spacing="normal" fo:font-style="normal" fo:text-shadow="none" style:text-underline-style="none" fo:font-weight="normal" style:text-underline-mode="continuous" style:text-overline-mode="continuous" style:text-line-through-mode="continuous" style:font-name-asian="Futura Lt BT" style:font-size-asian="4.90000009536743pt" style:font-name-complex="Futura Lt BT" style:font-size-complex="4.90000009536743pt" style:text-scale="100%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.625cm" svg:height="1.371cm" svg:x="12.434cm" svg:y="5.139cm" svg:viewBox="0 0 1626 1372" draw:points="1566,1372 195,1312 0,1219 51,804 559,0 1008,356 1626,669">
          <text:p/>
        </draw:polygon>
        <draw:polygon draw:style-name="gr1" draw:text-style-name="P1" draw:layer="layout" svg:width="2.404cm" svg:height="2.361cm" svg:x="7.668cm" svg:y="4.284cm" svg:viewBox="0 0 2405 2362" draw:points="1160,2278 923,2362 390,1829 0,635 186,0 1397,305 2202,1245 2405,1363 2320,1583 1854,1676">
          <text:p/>
        </draw:polygon>
        <draw:polygon draw:style-name="gr1" draw:text-style-name="P1" draw:layer="layout" svg:width="1.82cm" svg:height="1.456cm" svg:x="6.711cm" svg:y="8.102cm" svg:viewBox="0 0 1821 1457" draw:points="568,1457 475,873 0,0 381,229 1016,161 1668,737 1821,1152 678,1237">
          <text:p/>
        </draw:polygon>
        <draw:polygon draw:style-name="gr1" draw:text-style-name="P1" draw:layer="layout" svg:width="1.599cm" svg:height="1.15cm" svg:x="7.279cm" svg:y="9.254cm" svg:viewBox="0 0 1600 1151" draw:points="880,1151 237,1143 0,305 110,85 1253,0 1600,51 1024,449">
          <text:p/>
        </draw:polygon>
        <draw:polygon draw:style-name="gr1" draw:text-style-name="P1" draw:layer="layout" svg:width="2.582cm" svg:height="2.649cm" svg:x="7.727cm" svg:y="6.926cm" svg:viewBox="0 0 2583 2650" draw:points="1482,2650 1152,2379 805,2328 652,1913 0,1337 60,1210 983,872 1287,491 1304,0 1719,33 2320,1312 2583,2387">
          <text:p/>
        </draw:polygon>
        <draw:polygon draw:style-name="gr1" draw:text-style-name="P1" draw:layer="layout" svg:width="3.826cm" svg:height="3.293cm" svg:x="8.828cm" svg:y="4.944cm" svg:viewBox="0 0 3827 3294" draw:points="1219,3294 618,2015 203,1982 0,1618 694,1016 1160,923 1245,703 1042,585 1651,153 2379,0 2650,390 2354,788 2464,1016 3192,1177 3658,999 3607,1414 3802,1507 3827,2710 3141,3057 1634,3023">
          <text:p/>
        </draw:polygon>
        <draw:polygon draw:style-name="gr1" draw:text-style-name="P1" draw:layer="layout" svg:width="1.54cm" svg:height="1.447cm" svg:x="8.159cm" svg:y="9.305cm" svg:viewBox="0 0 1541 1448" draw:points="491,1448 0,1100 144,398 720,0 1050,271 1541,787">
          <text:p/>
        </draw:polygon>
        <draw:polygon draw:style-name="gr1" draw:text-style-name="P1" draw:layer="layout" svg:width="3.453cm" svg:height="4.986cm" svg:x="9.091cm" svg:y="11.718cm" svg:viewBox="0 0 3454 4987" draw:points="474,4987 406,4716 609,4563 575,3810 33,2133 381,1194 0,940 76,703 804,686 1828,0 2650,499 2955,186 3454,2108 3310,2210 2328,2870 1041,4047 1066,4504">
          <text:p/>
        </draw:polygon>
        <draw:polygon draw:style-name="gr1" draw:text-style-name="P1" draw:layer="layout" svg:width="6.062cm" svg:height="3.86cm" svg:x="10.047cm" svg:y="7.527cm" svg:viewBox="0 0 6063 3861" draw:points="2329,3861 1431,2650 1186,2641 263,1786 0,711 415,440 1922,474 2608,127 3353,228 3785,0 4445,355 5461,330 6063,1024 4107,3759">
          <text:p/>
        </draw:polygon>
        <draw:polygon draw:style-name="gr1" draw:text-style-name="P1" draw:layer="layout" svg:width="1.388cm" svg:height="1.294cm" svg:x="8.32cm" svg:y="18.287cm" svg:viewBox="0 0 1389 1295" draw:points="322,1295 161,906 0,296 601,0 1042,85 1389,610 1152,1084 703,1024">
          <text:p/>
        </draw:polygon>
        <draw:polygon draw:style-name="gr1" draw:text-style-name="P1" draw:layer="layout" svg:width="1.684cm" svg:height="2.023cm" svg:x="7.787cm" svg:y="19.311cm" svg:viewBox="0 0 1685 2024" draw:points="0,2024 220,1042 855,271 1236,0 1685,60 1405,788 1668,1508 1566,1668 1244,1956 110,1821">
          <text:p/>
        </draw:polygon>
        <draw:polygon draw:style-name="gr1" draw:text-style-name="P1" draw:layer="layout" svg:width="1.608cm" svg:height="1.76cm" svg:x="11.418cm" svg:y="13.928cm" svg:viewBox="0 0 1609 1761" draw:points="618,1761 0,660 982,0 1033,491 1490,643 1609,1109 1033,1312">
          <text:p/>
        </draw:polygon>
        <draw:polygon draw:style-name="gr1" draw:text-style-name="P1" draw:layer="layout" svg:width="6.179cm" svg:height="5.63cm" svg:x="12.045cm" svg:y="8.551cm" svg:viewBox="0 0 6180 5631" draw:points="3479,5631 2387,4547 1845,5097 1380,4894 1405,4132 626,4784 550,5292 499,5275 0,3353 330,2837 2108,2735 4064,0 4665,652 6062,2227 6180,2456 6019,2659 4233,4064 3970,3675 3403,4149 3615,5072">
          <text:p/>
        </draw:polygon>
        <draw:polygon draw:style-name="gr1" draw:text-style-name="P1" draw:layer="layout" svg:width="3.183cm" svg:height="4.215cm" svg:x="5.458cm" svg:y="19.193cm" svg:viewBox="0 0 3184 4216" draw:points="305,4216 212,4005 0,4098 170,3124 678,2269 458,1846 788,1456 728,1211 119,753 2278,618 2261,381 3023,0 3184,389 2549,1160 2329,2142 1982,2430 1279,3048 1050,3971 627,3886">
          <text:p/>
        </draw:polygon>
        <draw:polygon draw:style-name="gr1" draw:text-style-name="P1" draw:layer="layout" svg:width="1.887cm" svg:height="1.955cm" svg:x="11.181cm" svg:y="4.165cm" svg:viewBox="0 0 1888 1956" draw:points="1304,1778 838,1956 110,1795 0,1567 296,1169 25,779 1448,0 1626,144 1888,525 1812,974">
          <text:p/>
        </draw:polygon>
        <draw:polygon draw:style-name="gr1" draw:text-style-name="P1" draw:layer="layout" svg:width="1.667cm" svg:height="1.896cm" svg:x="9.353cm" svg:y="20.327cm" svg:viewBox="0 0 1668 1897" draw:points="1092,1897 296,1821 0,652 102,492 398,111 1109,0 1507,568 1668,1220">
          <text:p/>
        </draw:polygon>
        <draw:polygon draw:style-name="gr1" draw:text-style-name="P1" draw:layer="layout" svg:width="2.582cm" svg:height="1.837cm" svg:x="8.65cm" svg:y="9.313cm" svg:viewBox="0 0 2583 1838" draw:points="2583,855 1313,1050 305,1838 60,1753 0,1440 1050,779 559,263 1660,0">
          <text:p/>
        </draw:polygon>
        <draw:polygon draw:style-name="gr1" draw:text-style-name="P1" draw:layer="layout" svg:width="2.293cm" svg:height="1.523cm" svg:x="2.91cm" svg:y="21.233cm" svg:viewBox="0 0 2294 1524" draw:points="1973,1524 1388,1050 745,1381 118,1186 271,1025 0,678 42,238 694,246 1092,0 1854,119 2294,949 2193,1423">
          <text:p/>
        </draw:polygon>
        <draw:polygon draw:style-name="gr1" draw:text-style-name="P1" draw:layer="layout" svg:width="1.904cm" svg:height="1.947cm" svg:x="13.442cm" svg:y="4.961cm" svg:viewBox="0 0 1905 1948" draw:points="1227,1948 601,1770 558,1550 618,847 0,534 694,0 1329,229 1905,906">
          <text:p/>
        </draw:polygon>
        <draw:polygon draw:style-name="gr1" draw:text-style-name="P1" draw:layer="layout" svg:width="1.836cm" svg:height="2.895cm" svg:x="12.4cm" svg:y="13.826cm" svg:viewBox="0 0 1837 2896" draw:points="254,2896 119,2786 669,1922 771,1422 627,1211 508,745 51,593 0,102 144,0 195,17 855,440 1186,1135 1837,1558 1296,2515 1143,2472 567,2582">
          <text:p/>
        </draw:polygon>
        <draw:polygon draw:style-name="gr1" draw:text-style-name="P1" draw:layer="layout" svg:width="1.955cm" svg:height="1.887cm" svg:x="10.132cm" svg:y="14.588cm" svg:viewBox="0 0 1956 1888" draw:points="1956,1609 737,1888 25,1634 0,1177 1287,0 1905,1101">
          <text:p/>
        </draw:polygon>
        <draw:polygon draw:style-name="gr1" draw:text-style-name="P1" draw:layer="layout" svg:width="3.216cm" svg:height="3.606cm" svg:x="13.315cm" svg:y="2.37cm" svg:viewBox="0 0 3217 3607" draw:points="2277,3607 2032,3497 1456,2820 821,2591 474,2007 0,1931 279,923 931,119 1160,0 2658,348 3107,619 3217,856 3175,1110 2311,2371 2252,2625 2319,3142 2480,3345 2726,3243">
          <text:p/>
        </draw:polygon>
        <draw:polygon draw:style-name="gr1" draw:text-style-name="P1" draw:layer="layout" svg:width="2.479cm" svg:height="2.243cm" svg:x="4.976cm" svg:y="16.416cm" svg:viewBox="0 0 2480 2244" draw:points="364,2244 364,1761 51,1397 0,948 372,779 1033,254 1236,0 1803,17 1642,482 2480,1414 1659,2167 1244,1947">
          <text:p/>
        </draw:polygon>
        <draw:polygon draw:style-name="gr1" draw:text-style-name="P1" draw:layer="layout" svg:width="4.046cm" svg:height="2.252cm" svg:x="8.329cm" svg:y="10.168cm" svg:viewBox="0 0 4047 2253" draw:points="838,2253 287,2032 160,1711 160,1685 296,1313 0,1033 381,898 626,983 1634,195 2904,0 3149,9 4047,1220 3717,1736 3412,2049 2590,1550 1566,2236">
          <text:p/>
        </draw:polygon>
        <draw:polygon draw:style-name="gr1" draw:text-style-name="P1" draw:layer="layout" svg:width="1.845cm" svg:height="1.743cm" svg:x="6.635cm" svg:y="17.83cm" svg:viewBox="0 0 1846 1744" draw:points="1084,1744 635,1642 390,999 0,753 821,0 1685,753 1846,1363">
          <text:p/>
        </draw:polygon>
        <draw:polygon draw:style-name="gr1" draw:text-style-name="P1" draw:layer="layout" svg:width="1.371cm" svg:height="2.505cm" svg:x="4.764cm" svg:y="20.81cm" svg:viewBox="0 0 1372 2506" draw:points="694,2481 466,2506 119,1947 339,1846 440,1372 0,542 737,0 1152,229 1372,652 864,1507">
          <text:p/>
        </draw:polygon>
        <draw:polygon draw:style-name="gr1" draw:text-style-name="P1" draw:layer="layout" svg:width="2.514cm" svg:height="1.963cm" svg:x="10.791cm" svg:y="17.957cm" svg:viewBox="0 0 2515 1964" draw:points="847,1964 712,1278 0,686 669,449 1152,8 1296,0 2032,34 2515,677 2159,1024 1668,1041">
          <text:p/>
        </draw:polygon>
        <draw:polygon draw:style-name="gr1" draw:text-style-name="P1" draw:layer="layout" svg:width="2.946cm" svg:height="2.606cm" svg:x="6.618cm" svg:y="15.976cm" svg:viewBox="0 0 2947 2607" draw:points="1702,2607 838,1854 0,922 161,457 796,525 991,186 1643,220 1677,0 2879,457 2947,728 2566,1016 2744,2396 2303,2311">
          <text:p/>
        </draw:polygon>
        <draw:polygon draw:style-name="gr1" draw:text-style-name="P1" draw:layer="layout" svg:width="1.202cm" svg:height="1.574cm" svg:x="11.968cm" svg:y="15.036cm" svg:viewBox="0 0 1203 1575" draw:points="551,1575 0,1481 119,1160 68,652 483,203 1059,0 1203,211 1101,711">
          <text:p/>
        </draw:polygon>
        <draw:polygon draw:style-name="gr1" draw:text-style-name="P1" draw:layer="layout" svg:width="2.463cm" svg:height="2.107cm" svg:x="14.026cm" svg:y="16.509cm" svg:viewBox="0 0 2464 2108" draw:points="449,2108 406,1643 0,1067 17,373 635,0 1050,254 1219,85 1642,339 2108,186 2311,339 2083,965 2464,1202 2235,1583 1862,1321 1397,1397">
          <text:p/>
        </draw:polygon>
        <draw:polygon draw:style-name="gr1" draw:text-style-name="P1" draw:layer="layout" svg:width="2.489cm" svg:height="2.209cm" svg:x="3.756cm" svg:y="19.142cm" svg:viewBox="0 0 2490 2210" draw:points="1008,2210 246,2091 348,1346 0,686 551,0 1000,9 1821,804 2430,1262 2490,1507 2160,1897 1745,1668">
          <text:p/>
        </draw:polygon>
        <draw:polygon draw:style-name="gr1" draw:text-style-name="P1" draw:layer="layout" svg:width="1.193cm" svg:height="1.447cm" svg:x="11.46cm" svg:y="16.517cm" svg:viewBox="0 0 1194 1448" draw:points="483,1448 0,856 508,0 1059,94 1194,204 627,1440">
          <text:p/>
        </draw:polygon>
        <draw:polygon draw:style-name="gr1" draw:text-style-name="P1" draw:layer="layout" svg:width="2.353cm" svg:height="3.496cm" svg:x="10.445cm" svg:y="20.556cm" svg:viewBox="0 0 2354 3497" draw:points="1008,3497 373,3361 0,1668 576,991 415,339 1440,0 2269,754 2354,838 2007,1507 2312,2193">
          <text:p/>
        </draw:polygon>
        <draw:polygon draw:style-name="gr1" draw:text-style-name="P1" draw:layer="layout" svg:width="2.208cm" svg:height="1.549cm" svg:x="7.44cm" svg:y="20.979cm" svg:viewBox="0 0 2209 1550" draw:points="1422,1550 457,1211 0,644 347,356 457,153 1591,288 1913,0 2209,1169">
          <text:p/>
        </draw:polygon>
        <draw:polygon draw:style-name="gr1" draw:text-style-name="P1" draw:layer="layout" svg:width="2.717cm" svg:height="3.335cm" svg:x="14.669cm" svg:y="5.867cm" svg:viewBox="0 0 2718 3336" draw:points="2041,3336 1440,2684 838,1990 0,1042 678,0 923,110 1651,1118 2142,1245 2718,1753 1838,2896 2142,3243">
          <text:p/>
        </draw:polygon>
        <draw:polygon draw:style-name="gr1" draw:text-style-name="P1" draw:layer="layout" svg:width="2.827cm" svg:height="2.802cm" svg:x="16.71cm" svg:y="9.059cm" svg:viewBox="0 0 2828 2803" draw:points="2091,2803 1354,2151 1515,1948 1397,1719 0,144 101,51 347,0 1625,745 2320,1448 2379,2185 2828,2379 2540,2735">
          <text:p/>
        </draw:polygon>
        <draw:polygon draw:style-name="gr1" draw:text-style-name="P1" draw:layer="layout" svg:width="2.429cm" svg:height="2.675cm" svg:x="11.638cm" svg:y="18.634cm" svg:viewBox="0 0 2430 2676" draw:points="1075,2676 246,1922 0,1287 821,364 1312,347 1668,0 2430,347 2295,1439 1837,1533">
          <text:p/>
        </draw:polygon>
        <draw:polygon draw:style-name="gr1" draw:text-style-name="P1" draw:layer="layout" svg:width="2.903cm" svg:height="2.7cm" svg:x="9.184cm" svg:y="16.196cm" svg:viewBox="0 0 2904 2701" draw:points="525,2701 178,2176 0,796 381,508 973,25 1685,279 2904,0 2785,321 2277,1177 2760,1769 2277,2210 1608,2447 1227,2303">
          <text:p/>
        </draw:polygon>
        <draw:polygon draw:style-name="gr1" draw:text-style-name="P1" draw:layer="layout" svg:width="2.877cm" svg:height="1.43cm" svg:x="12.629cm" svg:y="6.451cm" svg:viewBox="0 0 2878 1431" draw:points="2878,1406 1862,1431 1202,1076 770,1304 25,1203 0,0 1371,60 1414,280 2040,458">
          <text:p/>
        </draw:polygon>
        <draw:polygon draw:style-name="gr1" draw:text-style-name="P1" draw:layer="layout" svg:width="1.328cm" svg:height="1.193cm" svg:x="12.807cm" svg:y="4.301cm" svg:viewBox="0 0 1329 1194" draw:points="635,1194 186,838 262,389 0,8 508,0 982,76 1329,660">
          <text:p/>
        </draw:polygon>
        <draw:polygon draw:style-name="gr1" draw:text-style-name="P1" draw:layer="layout" svg:width="1.404cm" svg:height="4.554cm" svg:x="8.295cm" svg:y="11.879cm" svg:viewBox="0 0 1405 4555" draw:points="1202,4555 0,4098 271,3378 178,2624 432,2176 474,914 194,0 321,321 872,542 796,779 1177,1033 829,1972 1371,3649 1405,4402">
          <text:p/>
        </draw:polygon>
        <draw:polygon draw:style-name="gr1" draw:text-style-name="P1" draw:layer="layout" svg:width="2.979cm" svg:height="1.582cm" svg:x="4.756cm" svg:y="18.363cm" svg:viewBox="0 0 2980 1583" draw:points="821,1583 0,788 228,821 381,186 584,297 1464,0 1879,220 2269,466 2514,1109 2963,1211 2980,1448">
          <text:p/>
        </draw:polygon>
        <draw:polygon draw:style-name="gr1" draw:text-style-name="P1" draw:layer="layout" svg:width="2.692cm" svg:height="2.395cm" svg:x="9.192cm" svg:y="18.499cm" svg:viewBox="0 0 2693 2396" draw:points="1668,2396 1270,1828 559,1939 263,2320 0,1600 280,872 517,398 1219,0 1600,144 2312,736 2447,1422 2693,2057">
          <text:p/>
        </draw:polygon>
        <draw:polygon draw:style-name="gr1" draw:text-style-name="P1" draw:layer="layout" svg:width="2.353cm" svg:height="1.921cm" svg:x="6.508cm" svg:y="21.623cm" svg:viewBox="0 0 2354 1922" draw:points="2007,1812 1346,1422 457,1922 0,1812 0,1541 229,618 932,0 1389,567 2354,906">
          <text:p/>
        </draw:polygon>
        <draw:polygon draw:style-name="gr1" draw:text-style-name="P1" draw:layer="layout" svg:width="1.81cm" svg:height="1.837cm" svg:x="13.696cm" svg:y="15.044cm" svg:viewBox="0 0 1811 1838" draw:points="347,1838 0,1296 541,339 677,0 965,17 1083,500 1811,1186 1549,1550 1380,1719 965,1465">
          <text:p/>
        </draw:polygon>
        <draw:polygon draw:style-name="gr1" draw:text-style-name="P1" draw:layer="layout" svg:width="2.302cm" svg:height="3.148cm" svg:x="8.515cm" svg:y="22.148cm" svg:viewBox="0 0 2303 3149" draw:points="1075,3149 711,2802 499,2074 93,1769 0,1287 347,381 1134,0 1930,76 2303,1769">
          <text:p/>
        </draw:polygon>
        <draw:frame draw:style-name="gr2" draw:text-style-name="P3" draw:layer="layout" svg:width="1.006cm" svg:height="0.251cm" svg:x="12.619cm" svg:y="5.718cm">
          <draw:text-box>
            <text:p text:style-name="P2"><text:span text:style-name="T1">THUN-SAINT-</text:span></text:p>
          </draw:text-box>
        </draw:frame>
        <draw:frame draw:style-name="gr2" draw:text-style-name="P3" draw:layer="layout" svg:width="0.591cm" svg:height="0.251cm" svg:x="12.866cm" svg:y="6cm">
          <draw:text-box>
            <text:p text:style-name="P2"><text:span text:style-name="T1">AMAND</text:span></text:p>
          </draw:text-box>
        </draw:frame>
        <draw:frame draw:style-name="gr2" draw:text-style-name="P3" draw:layer="layout" svg:width="0.792cm" svg:height="0.251cm" svg:x="8.208cm" svg:y="5.295cm">
          <draw:text-box>
            <text:p text:style-name="P2"><text:span text:style-name="T1">RUMEGIES</text:span></text:p>
          </draw:text-box>
        </draw:frame>
        <draw:frame draw:style-name="gr2" draw:text-style-name="P3" draw:layer="layout" svg:width="0.651cm" svg:height="0.251cm" svg:x="7.255cm" svg:y="8.537cm">
          <draw:text-box>
            <text:p text:style-name="P2"><text:span text:style-name="T1">SARS-ET-</text:span></text:p>
          </draw:text-box>
        </draw:frame>
        <draw:frame draw:style-name="gr2" draw:text-style-name="P3" draw:layer="layout" svg:width="0.716cm" svg:height="0.251cm" svg:x="7.22cm" svg:y="8.819cm">
          <draw:text-box>
            <text:p text:style-name="P2"><text:span text:style-name="T1">ROSIERES</text:span></text:p>
          </draw:text-box>
        </draw:frame>
        <draw:frame draw:style-name="gr2" draw:text-style-name="P3" draw:layer="layout" svg:width="0.644cm" svg:height="0.251cm" svg:x="7.396cm" svg:y="9.629cm">
          <draw:text-box>
            <text:p text:style-name="P2"><text:span text:style-name="T1">BRILLON</text:span></text:p>
          </draw:text-box>
        </draw:frame>
        <draw:frame draw:style-name="gr2" draw:text-style-name="P3" draw:layer="layout" svg:width="0.597cm" svg:height="0.251cm" svg:x="8.808cm" svg:y="8.29cm">
          <draw:text-box>
            <text:p text:style-name="P2"><text:span text:style-name="T1">ROSULT</text:span></text:p>
          </draw:text-box>
        </draw:frame>
        <draw:frame draw:style-name="gr2" draw:text-style-name="P3" draw:layer="layout" svg:width="0.682cm" svg:height="0.251cm" svg:x="10.396cm" svg:y="6.705cm">
          <draw:text-box>
            <text:p text:style-name="P2"><text:span text:style-name="T1">LECELLES</text:span></text:p>
          </draw:text-box>
        </draw:frame>
        <draw:frame draw:style-name="gr2" draw:text-style-name="P3" draw:layer="layout" svg:width="0.97cm" svg:height="0.251cm" svg:x="8.278cm" svg:y="9.982cm">
          <draw:text-box>
            <text:p text:style-name="P2"><text:span text:style-name="T1">BOUSIGNIES</text:span></text:p>
          </draw:text-box>
        </draw:frame>
        <draw:frame draw:style-name="gr2" draw:text-style-name="P3" draw:layer="layout" svg:width="0.659cm" svg:height="0.251cm" svg:x="10.29cm" svg:y="13.224cm">
          <draw:text-box>
            <text:p text:style-name="P2"><text:span text:style-name="T1">WALLERS</text:span></text:p>
          </draw:text-box>
        </draw:frame>
        <draw:frame draw:style-name="gr2" draw:text-style-name="P3" draw:layer="layout" svg:width="1.15cm" svg:height="0.251cm" svg:x="12.372cm" svg:y="8.995cm">
          <draw:text-box>
            <text:p text:style-name="P2"><text:span text:style-name="T1">SAINT-AMAND-</text:span></text:p>
          </draw:text-box>
        </draw:frame>
        <draw:frame draw:style-name="gr2" draw:text-style-name="P3" draw:layer="layout" svg:width="0.692cm" svg:height="0.251cm" svg:x="12.654cm" svg:y="9.242cm">
          <draw:text-box>
            <text:p text:style-name="P2"><text:span text:style-name="T1">LES-EAUX</text:span></text:p>
          </draw:text-box>
        </draw:frame>
        <draw:frame draw:style-name="gr2" draw:text-style-name="P3" draw:layer="layout" svg:width="0.841cm" svg:height="0.251cm" svg:x="8.455cm" svg:y="18.755cm">
          <draw:text-box>
            <text:p text:style-name="P2"><text:span text:style-name="T1">LOURCHES</text:span></text:p>
          </draw:text-box>
        </draw:frame>
        <draw:frame draw:style-name="gr2" draw:text-style-name="P3" draw:layer="layout" svg:width="0.756cm" svg:height="0.251cm" svg:x="8.173cm" svg:y="20.27cm">
          <draw:text-box>
            <text:p text:style-name="P2"><text:span text:style-name="T1">NEUVILLE-</text:span></text:p>
          </draw:text-box>
        </draw:frame>
        <draw:frame draw:style-name="gr2" draw:text-style-name="P3" draw:layer="layout" svg:width="0.95cm" svg:height="0.251cm" svg:x="8.067cm" svg:y="20.517cm">
          <draw:text-box>
            <text:p text:style-name="P2"><text:span text:style-name="T1">SUR-ESCAUT</text:span></text:p>
          </draw:text-box>
        </draw:frame>
        <draw:frame draw:style-name="gr2" draw:text-style-name="P3" draw:layer="layout" svg:width="0.734cm" svg:height="0.251cm" svg:x="11.807cm" svg:y="14.668cm">
          <draw:text-box>
            <text:p text:style-name="P2"><text:span text:style-name="T1">BELLAING</text:span></text:p>
          </draw:text-box>
        </draw:frame>
        <draw:frame draw:style-name="gr2" draw:text-style-name="P3" draw:layer="layout" svg:width="0.633cm" svg:height="0.251cm" svg:x="14.737cm" svg:y="11.427cm">
          <draw:text-box>
            <text:p text:style-name="P2"><text:span text:style-name="T1">RAISMES</text:span></text:p>
          </draw:text-box>
        </draw:frame>
        <draw:frame draw:style-name="gr2" draw:text-style-name="P3" draw:layer="layout" svg:width="0.873cm" svg:height="0.251cm" svg:x="6.266cm" svg:y="21.116cm">
          <draw:text-box>
            <text:p text:style-name="P2"><text:span text:style-name="T1">BOUCHAIN</text:span></text:p>
          </draw:text-box>
        </draw:frame>
        <draw:frame draw:style-name="gr2" draw:text-style-name="P3" draw:layer="layout" svg:width="0.639cm" svg:height="0.251cm" svg:x="11.807cm" svg:y="4.978cm">
          <draw:text-box>
            <text:p text:style-name="P2"><text:span text:style-name="T1">MAULDE</text:span></text:p>
          </draw:text-box>
        </draw:frame>
        <draw:frame draw:style-name="gr2" draw:text-style-name="P3" draw:layer="layout" svg:width="0.83cm" svg:height="0.251cm" svg:x="9.655cm" svg:y="21.01cm">
          <draw:text-box>
            <text:p text:style-name="P2"><text:span text:style-name="T1">NOYELLES-</text:span></text:p>
          </draw:text-box>
        </draw:frame>
        <draw:frame draw:style-name="gr2" draw:text-style-name="P3" draw:layer="layout" svg:width="0.753cm" svg:height="0.251cm" svg:x="9.69cm" svg:y="21.292cm">
          <draw:text-box>
            <text:p text:style-name="P2"><text:span text:style-name="T1">SUR-SELLE</text:span></text:p>
          </draw:text-box>
        </draw:frame>
        <draw:frame draw:style-name="gr2" draw:text-style-name="P3" draw:layer="layout" svg:width="1.096cm" svg:height="0.251cm" svg:x="9.443cm" svg:y="9.77cm">
          <draw:text-box>
            <text:p text:style-name="P2"><text:span text:style-name="T1">MILLONFOSSE</text:span></text:p>
          </draw:text-box>
        </draw:frame>
        <draw:frame draw:style-name="gr2" draw:text-style-name="P3" draw:layer="layout" svg:width="0.698cm" svg:height="0.251cm" svg:x="3.619cm" svg:y="21.75cm">
          <draw:text-box>
            <text:p text:style-name="P2"><text:span text:style-name="T1">WASNES-</text:span></text:p>
          </draw:text-box>
        </draw:frame>
        <draw:frame draw:style-name="gr2" draw:text-style-name="P3" draw:layer="layout" svg:width="0.596cm" svg:height="0.251cm" svg:x="3.69cm" svg:y="21.997cm">
          <draw:text-box>
            <text:p text:style-name="P2"><text:span text:style-name="T1">AU-BAC</text:span></text:p>
          </draw:text-box>
        </draw:frame>
        <draw:frame draw:style-name="gr2" draw:text-style-name="P3" draw:layer="layout" svg:width="0.793cm" svg:height="0.251cm" svg:x="14.066cm" svg:y="5.542cm">
          <draw:text-box>
            <text:p text:style-name="P2"><text:span text:style-name="T1">CHATEAU-</text:span></text:p>
          </draw:text-box>
        </draw:frame>
        <draw:frame draw:style-name="gr2" draw:text-style-name="P3" draw:layer="layout" svg:width="0.668cm" svg:height="0.251cm" svg:x="14.137cm" svg:y="5.789cm">
          <draw:text-box>
            <text:p text:style-name="P2"><text:span text:style-name="T1">L'ABBAYE</text:span></text:p>
          </draw:text-box>
        </draw:frame>
        <draw:frame draw:style-name="gr2" draw:text-style-name="P3" draw:layer="layout" svg:width="0.464cm" svg:height="0.251cm" svg:x="13.184cm" svg:y="15.408cm">
          <draw:text-box>
            <text:p text:style-name="P2"><text:span text:style-name="T1">HERIN</text:span></text:p>
          </draw:text-box>
        </draw:frame>
        <draw:frame draw:style-name="gr2" draw:text-style-name="P3" draw:layer="layout" svg:width="0.683cm" svg:height="0.251cm" svg:x="10.748cm" svg:y="15.619cm">
          <draw:text-box>
            <text:p text:style-name="P2"><text:span text:style-name="T1">HAVELUY</text:span></text:p>
          </draw:text-box>
        </draw:frame>
        <draw:frame draw:style-name="gr2" draw:text-style-name="P3" draw:layer="layout" svg:width="0.859cm" svg:height="0.251cm" svg:x="14.419cm" svg:y="3.639cm">
          <draw:text-box>
            <text:p text:style-name="P2"><text:span text:style-name="T1">FLINES-LES-</text:span></text:p>
          </draw:text-box>
        </draw:frame>
        <draw:frame draw:style-name="gr2" draw:text-style-name="P3" draw:layer="layout" svg:width="0.923cm" svg:height="0.251cm" svg:x="14.384cm" svg:y="3.921cm">
          <draw:text-box>
            <text:p text:style-name="P2"><text:span text:style-name="T1">MORTAGNE</text:span></text:p>
          </draw:text-box>
        </draw:frame>
        <draw:frame draw:style-name="gr2" draw:text-style-name="P3" draw:layer="layout" svg:width="0.679cm" svg:height="0.251cm" svg:x="5.737cm" svg:y="17.522cm">
          <draw:text-box>
            <text:p text:style-name="P2"><text:span text:style-name="T1">ABSCON</text:span></text:p>
          </draw:text-box>
        </draw:frame>
        <draw:frame draw:style-name="gr2" draw:text-style-name="P3" draw:layer="layout" svg:width="0.708cm" svg:height="0.251cm" svg:x="9.796cm" svg:y="11.215cm">
          <draw:text-box>
            <text:p text:style-name="P2"><text:span text:style-name="T1">HASNON</text:span></text:p>
          </draw:text-box>
        </draw:frame>
        <draw:frame draw:style-name="gr2" draw:text-style-name="P3" draw:layer="layout" svg:width="0.598cm" svg:height="0.251cm" svg:x="7.149cm" svg:y="18.614cm">
          <draw:text-box>
            <text:p text:style-name="P2"><text:span text:style-name="T1">ROEULX</text:span></text:p>
          </draw:text-box>
        </draw:frame>
        <draw:frame draw:style-name="gr2" draw:text-style-name="P3" draw:layer="layout" svg:width="1.097cm" svg:height="0.251cm" svg:x="4.784cm" svg:y="21.328cm">
          <draw:text-box>
            <text:p text:style-name="P2"><text:span text:style-name="T1">WAVRECHAIN-</text:span></text:p>
          </draw:text-box>
        </draw:frame>
        <draw:frame draw:style-name="gr2" draw:text-style-name="P3" draw:layer="layout" svg:width="0.955cm" svg:height="0.251cm" svg:x="4.855cm" svg:y="21.574cm">
          <draw:text-box>
            <text:p text:style-name="P2"><text:span text:style-name="T1">SOUS-FAULX</text:span></text:p>
          </draw:text-box>
        </draw:frame>
        <draw:frame draw:style-name="gr2" draw:text-style-name="P3" draw:layer="layout" svg:width="0.818cm" svg:height="0.251cm" svg:x="11.49cm" svg:y="18.649cm">
          <draw:text-box>
            <text:p text:style-name="P2"><text:span text:style-name="T1">HAULCHIN</text:span></text:p>
          </draw:text-box>
        </draw:frame>
        <draw:frame draw:style-name="gr2" draw:text-style-name="P3" draw:layer="layout" svg:width="0.903cm" svg:height="0.251cm" svg:x="7.678cm" svg:y="17.099cm">
          <draw:text-box>
            <text:p text:style-name="P2"><text:span text:style-name="T1">ESCAUDAIN</text:span></text:p>
          </draw:text-box>
        </draw:frame>
        <draw:frame draw:style-name="gr2" draw:text-style-name="P3" draw:layer="layout" svg:width="0.368cm" svg:height="0.251cm" svg:x="12.337cm" svg:y="15.619cm">
          <draw:text-box>
            <text:p text:style-name="P2"><text:span text:style-name="T1">OISY</text:span></text:p>
          </draw:text-box>
        </draw:frame>
        <draw:frame draw:style-name="gr2" draw:text-style-name="P3" draw:layer="layout" svg:width="0.478cm" svg:height="0.251cm" svg:x="14.843cm" svg:y="17.205cm">
          <draw:text-box>
            <text:p text:style-name="P2"><text:span text:style-name="T1">TRITH-</text:span></text:p>
          </draw:text-box>
        </draw:frame>
        <draw:frame draw:style-name="gr2" draw:text-style-name="P3" draw:layer="layout" svg:width="0.975cm" svg:height="0.251cm" svg:x="14.56cm" svg:y="17.451cm">
          <draw:text-box>
            <text:p text:style-name="P2"><text:span text:style-name="T1">SAINT-LEGER</text:span></text:p>
          </draw:text-box>
        </draw:frame>
        <draw:frame draw:style-name="gr2" draw:text-style-name="P3" draw:layer="layout" svg:width="1.006cm" svg:height="0.251cm" svg:x="4.219cm" svg:y="20.094cm">
          <draw:text-box>
            <text:p text:style-name="P2"><text:span text:style-name="T1">MARQUETTE-</text:span></text:p>
          </draw:text-box>
        </draw:frame>
        <draw:frame draw:style-name="gr2" draw:text-style-name="P3" draw:layer="layout" svg:width="1.178cm" svg:height="0.251cm" svg:x="4.113cm" svg:y="20.341cm">
          <draw:text-box>
            <text:p text:style-name="P2"><text:span text:style-name="T1">EN-OSTREVANT</text:span></text:p>
          </draw:text-box>
        </draw:frame>
        <draw:frame draw:style-name="gr2" draw:text-style-name="P3" draw:layer="layout" svg:width="1.097cm" svg:height="0.251cm" svg:x="11.384cm" svg:y="17.064cm">
          <draw:text-box>
            <text:p text:style-name="P2"><text:span text:style-name="T1">WAVRECHAIN-</text:span></text:p>
          </draw:text-box>
        </draw:frame>
        <draw:frame draw:style-name="gr2" draw:text-style-name="P3" draw:layer="layout" svg:width="1.1cm" svg:height="0.251cm" svg:x="11.348cm" svg:y="17.31cm">
          <draw:text-box>
            <text:p text:style-name="P2"><text:span text:style-name="T1">SOUS-DENAIN</text:span></text:p>
          </draw:text-box>
        </draw:frame>
        <draw:frame draw:style-name="gr2" draw:text-style-name="P3" draw:layer="layout" svg:width="0.653cm" svg:height="0.251cm" svg:x="11.172cm" svg:y="22.49cm">
          <draw:text-box>
            <text:p text:style-name="P2"><text:span text:style-name="T1">HASPRES</text:span></text:p>
          </draw:text-box>
        </draw:frame>
        <draw:frame draw:style-name="gr2" draw:text-style-name="P3" draw:layer="layout" svg:width="0.876cm" svg:height="0.251cm" svg:x="8.102cm" svg:y="21.539cm">
          <draw:text-box>
            <text:p text:style-name="P2"><text:span text:style-name="T1">LIEU-SAINT-</text:span></text:p>
          </draw:text-box>
        </draw:frame>
        <draw:frame draw:style-name="gr2" draw:text-style-name="P3" draw:layer="layout" svg:width="0.591cm" svg:height="0.251cm" svg:x="8.243cm" svg:y="21.821cm">
          <draw:text-box>
            <text:p text:style-name="P2"><text:span text:style-name="T1">AMAND</text:span></text:p>
          </draw:text-box>
        </draw:frame>
        <draw:frame draw:style-name="gr2" draw:text-style-name="P3" draw:layer="layout" svg:width="0.632cm" svg:height="0.251cm" svg:x="15.69cm" svg:y="7.233cm">
          <draw:text-box>
            <text:p text:style-name="P2"><text:span text:style-name="T1">BRUILLE-</text:span></text:p>
          </draw:text-box>
        </draw:frame>
        <draw:frame draw:style-name="gr2" draw:text-style-name="P3" draw:layer="layout" svg:width="1.091cm" svg:height="0.251cm" svg:x="15.408cm" svg:y="7.48cm">
          <draw:text-box>
            <text:p text:style-name="P2"><text:span text:style-name="T1">SAINT-AMAND</text:span></text:p>
          </draw:text-box>
        </draw:frame>
        <draw:frame draw:style-name="gr2" draw:text-style-name="P3" draw:layer="layout" svg:width="1.046cm" svg:height="0.251cm" svg:x="17.596cm" svg:y="10.229cm">
          <draw:text-box>
            <text:p text:style-name="P2"><text:span text:style-name="T1">ESCAUTPONT</text:span></text:p>
          </draw:text-box>
        </draw:frame>
        <draw:frame draw:style-name="gr2" draw:text-style-name="P3" draw:layer="layout" svg:width="0.558cm" svg:height="0.251cm" svg:x="12.548cm" svg:y="19.742cm">
          <draw:text-box>
            <text:p text:style-name="P2"><text:span text:style-name="T1">THIANT</text:span></text:p>
          </draw:text-box>
        </draw:frame>
        <draw:frame draw:style-name="gr2" draw:text-style-name="P3" draw:layer="layout" svg:width="0.603cm" svg:height="0.251cm" svg:x="10.185cm" svg:y="17.381cm">
          <draw:text-box>
            <text:p text:style-name="P2"><text:span text:style-name="T1">DENAIN</text:span></text:p>
          </draw:text-box>
        </draw:frame>
        <draw:frame draw:style-name="gr2" draw:text-style-name="P3" draw:layer="layout" svg:width="0.579cm" svg:height="0.251cm" svg:x="13.466cm" svg:y="7.092cm">
          <draw:text-box>
            <text:p text:style-name="P2"><text:span text:style-name="T1">NIVELLE</text:span></text:p>
          </draw:text-box>
        </draw:frame>
        <draw:frame draw:style-name="gr2" draw:text-style-name="P3" draw:layer="layout" svg:width="0.982cm" svg:height="0.251cm" svg:x="12.901cm" svg:y="4.626cm">
          <draw:text-box>
            <text:p text:style-name="P2"><text:span text:style-name="T1">MORTAGNE-</text:span></text:p>
          </draw:text-box>
        </draw:frame>
        <draw:frame draw:style-name="gr2" draw:text-style-name="P3" draw:layer="layout" svg:width="0.78cm" svg:height="0.251cm" svg:x="13.043cm" svg:y="4.872cm">
          <draw:text-box>
            <text:p text:style-name="P2"><text:span text:style-name="T1">DU-NORD</text:span></text:p>
          </draw:text-box>
        </draw:frame>
        <draw:frame draw:style-name="gr2" draw:text-style-name="P3" draw:layer="layout" svg:width="0.765cm" svg:height="0.251cm" svg:x="8.596cm" svg:y="15.548cm">
          <draw:text-box>
            <text:p text:style-name="P2"><text:span text:style-name="T1">HELESMES</text:span></text:p>
          </draw:text-box>
        </draw:frame>
        <draw:frame draw:style-name="gr2" draw:text-style-name="P4" draw:layer="layout" svg:width="0.824cm" svg:height="0.251cm" svg:x="5.666cm" svg:y="19.143cm">
          <draw:text-box>
            <text:p text:style-name="P2"><text:span text:style-name="T1">MASTAING</text:span></text:p>
          </draw:text-box>
        </draw:frame>
        <draw:frame draw:style-name="gr2" draw:text-style-name="P3" draw:layer="layout" svg:width="0.778cm" svg:height="0.251cm" svg:x="10.043cm" svg:y="19.53cm">
          <draw:text-box>
            <text:p text:style-name="P2"><text:span text:style-name="T1">DOUCHY-</text:span></text:p>
          </draw:text-box>
        </draw:frame>
        <draw:frame draw:style-name="gr2" draw:text-style-name="P3" draw:layer="layout" svg:width="0.786cm" svg:height="0.251cm" svg:x="10.008cm" svg:y="19.777cm">
          <draw:text-box>
            <text:p text:style-name="P2"><text:span text:style-name="T1">LES-MINES</text:span></text:p>
          </draw:text-box>
        </draw:frame>
        <draw:frame draw:style-name="gr2" draw:text-style-name="P3" draw:layer="layout" svg:width="0.747cm" svg:height="0.251cm" svg:x="7.114cm" svg:y="22.631cm">
          <draw:text-box>
            <text:p text:style-name="P2"><text:span text:style-name="T1">HORDAIN</text:span></text:p>
          </draw:text-box>
        </draw:frame>
        <draw:frame draw:style-name="gr2" draw:text-style-name="P3" draw:layer="layout" svg:width="1.092cm" svg:height="0.251cm" svg:x="13.89cm" svg:y="16.007cm">
          <draw:text-box>
            <text:p text:style-name="P2"><text:span text:style-name="T1">LA SENTINELLE</text:span></text:p>
          </draw:text-box>
        </draw:frame>
        <draw:frame draw:style-name="gr2" draw:text-style-name="P3" draw:layer="layout" svg:width="0.726cm" svg:height="0.251cm" svg:x="9.231cm" svg:y="23.336cm">
          <draw:text-box>
            <text:p text:style-name="P2"><text:span text:style-name="T1">AVESNES-</text:span></text:p>
          </draw:text-box>
        </draw:frame>
        <draw:frame draw:style-name="gr2" draw:text-style-name="P3" draw:layer="layout" svg:width="0.511cm" svg:height="0.251cm" svg:x="9.373cm" svg:y="23.583cm">
          <draw:text-box>
            <text:p text:style-name="P2"><text:span text:style-name="T1">LE-SEC</text:span></text:p>
          </draw:text-box>
        </draw:frame>
        <draw:frame draw:style-name="gr3" draw:text-style-name="P5" draw:layer="layout" svg:width="2.136cm" svg:height="0.251cm" svg:x="1.466cm" svg:y="27.177cm">
          <draw:text-box>
            <text:p text:style-name="P2"><text:span text:style-name="T2">Source : IGN GeoFla</text:span></text:p>
          </draw:text-box>
        </draw:frame>
        <draw:polygon draw:style-name="gr4" draw:text-style-name="P2" draw:layer="layout" svg:width="2.399cm" svg:height="2.015cm" svg:x="2.947cm" svg:y="17.806cm" svg:viewBox="0 0 2400 2016" draw:points="816,2016 0,1728 172,969 585,643 758,816 1228,672 1632,403 1651,153 2083,0 2400,365 2400,854 2198,739 2044,1373 1814,1344 1363,1334">
          <text:p/>
        </draw:polygon>
        <draw:frame draw:style-name="gr5" draw:text-style-name="P7" draw:layer="layout" svg:width="1.772cm" svg:height="0.458cm" svg:x="3.245cm" svg:y="18.63cm">
          <draw:text-box>
            <text:p text:style-name="P6"><text:span text:style-name="T3">EMERCHICOU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Futura Lt BT" svg:font-family="'Futura Lt BT'" style:font-pitch="variable"/>
    <style:font-face style:name="Futura Md BT" svg:font-family="'Futura Md BT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Futura Lt BT1" svg:font-family="'Futura Lt BT'" style:font-family-generic="swiss" style:font-pitch="variable"/>
    <style:font-face style:name="Futura LtCn BT" svg:font-family="'Futura LtCn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02T11:49:59.69</meta:creation-date>
    <dc:date>2018-12-28T13:04:43.259000000</dc:date>
    <meta:editing-duration>PT14M9S</meta:editing-duration>
    <meta:editing-cycles>3</meta:editing-cycles>
    <meta:generator>LibreOffice/4.1.5.3$Windows_x86 LibreOffice_project/1c1366bba2ba2b554cd2ca4d87c06da81c05d24</meta:generator>
    <meta:document-statistic meta:object-count="112"/>
  </office:meta>
</office:document-meta>
</file>